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officeooo:rsid="000c65e8" officeooo:paragraph-rsid="001a9b46"/>
    </style:style>
    <style:style style:name="P4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style:font-size-asian="11pt" style:font-size-complex="11pt"/>
    </style:style>
    <style:style style:name="P6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66ec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ff" loext:char-shading-value="0" style:font-size-asian="12pt" style:font-size-complex="12pt"/>
    </style:style>
    <style:style style:name="T4" style:family="text">
      <style:text-properties fo:font-size="12pt" officeooo:rsid="0012cdbd" fo:background-color="#ffffff" loext:char-shading-value="0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2cdb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size-complex="12pt"/>
    </style:style>
    <style:style style:name="T8" style:family="text">
      <style:text-properties style:font-name="Times New Roman" fo:font-size="12pt" officeooo:rsid="005292d2" fo:background-color="#ffffff" loext:char-shading-value="0" style:font-size-asian="12pt" style:font-name-complex="Tahoma" style:font-size-complex="12pt" style:language-complex="zxx" style:country-complex="none"/>
    </style:style>
    <style:style style:name="T9" style:family="text">
      <style:text-properties style:font-name="Times New Roman" fo:font-size="12pt" officeooo:rsid="005292d2" style:font-size-asian="12pt" style:font-name-complex="Tahoma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fo:font-style="normal" officeooo:rsid="005292d2" fo:background-color="#ffffff" loext:char-shading-value="0" style:font-size-asian="12pt" style:language-asian="it" style:country-asian="IT" style:font-style-asian="normal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style:font-name="Times New Roman" fo:font-size="12pt" fo:language="it" fo:country="IT" fo:font-style="normal" officeooo:rsid="005b6837" fo:background-color="#ffffff" loext:char-shading-value="0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2" style:family="text">
      <style:text-properties style:font-name="Times New Roman" fo:font-size="12pt" fo:language="it" fo:country="IT" fo:font-style="normal" officeooo:rsid="005b6837" fo:background-color="#ffffff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font-name="Times New Roman" fo:font-size="12pt" fo:language="it" fo:country="IT" fo:font-style="normal" officeooo:rsid="008baeb6" fo:background-color="#ffffff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officeooo:rsid="00166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>APPALTO DI <text:span text:style-name="T14">FORNITURE E SERVIZI</text:span>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P3">OGGETTO: <text:span text:style-name="T9">PROCEDURA NEGOZIATA </text:span><text:span text:style-name="T8">RELATIVA ALL'</text:span><text:span text:style-name="T10">ACQUISTO DI UN GOMMONE DA UTILIZZARE PRESSO LA STRUTTURA DI PROTEZIONE CIVILE DENOMINATA "PRESIDIO MARINA" </text:span><text:span text:style-name="T11"><text:s/></text:span><text:span text:style-name="Car._20_predefinito_20_paragrafo"><text:span text:style-name="T12">CIG </text:span></text:span><text:span text:style-name="Car._20_predefinito_20_paragrafo"><text:span text:style-name="T13">721666545A</text:span></text:span> </text:p>
      <text:p text:style-name="P1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6"><text:span text:style-name="T1">sul prezzo a base di gara </text:span><text:span text:style-name="T7">indi</text:span><text:span text:style-name="T3">cati/</text:span><text:span text:style-name="T4">o</text:span><text:span text:style-name="T3"> </text:span><text:span text:style-name="T1">al punto</text:span><text:span text:style-name="T5"> </text:span><text:span text:style-name="T6">4.</text:span><text:span text:style-name="T2"> </text:span><text:span text:style-name="T1">del</text:span><text:span text:style-name="T2">la lettera di invito</text:span></text:p>
      <text:p text:style-name="P2"><text:soft-page-break/></text:p>
      <text:p text:style-name="P5"/>
      <text:p text:style-name="P1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7-11-24T10:36:39.684000000</dc:date>
    <meta:editing-duration>PT1H7M37S</meta:editing-duration>
    <meta:editing-cycles>17</meta:editing-cycles>
    <meta:generator>LibreOffice/5.1.6.2$Linux_X86_64 LibreOffice_project/10m0$Build-2</meta:generator>
    <meta:document-statistic meta:table-count="0" meta:image-count="0" meta:object-count="0" meta:page-count="2" meta:paragraph-count="50" meta:word-count="198" meta:character-count="4707" meta:non-whitespace-character-count="4048"/>
  </office:meta>
</office:document-meta>
</file>